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A000008A0B677FF26515B08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4.603cm" svg:height="25.963cm" svg:x="3.198cm" svg:y="1.868cm">
          <draw:image xlink:href="Pictures/10000201000004DA000008A0B677FF26515B085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0.2.1$Windows_x86 LibreOffice_project/f7f06a8f319e4b62f9bc5095aa112a65d2f3ac89</meta:generator>
  </office:meta>
</office:document-meta>
</file>